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  - Patrijs 16, 9843 GS Grijpskerk, Grijpskerk (GKK01) E 2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18 maart 2026 een besluit genomen op de aanvraag met zaaknummer 2026190102 voor het kappen van bomen  op locatie Patrijs 16, 9843 GS Grijpskerk, Grijpskerk (GKK01) E 2350. De vergunning is 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240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0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190102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kappen) voor het kappen van bomen   - Patrijs 16, 9843 GS Grijpskerk, Grijpskerk (GKK01) E 2350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09</meta:user-defined>
    <meta:user-defined meta:name="OVERHEIDop.GmbID/DC.identifier">gmb-2026-132409</meta:user-defined>
    <meta:user-defined meta:name="OVERHEIDop.versieInformatie"/>
  </office:meta>
</office:document-meta>
</file>