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ivaldilaan 5, 5056AW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december 2025, geregistreerd onder zaak(nummer) Z2025-00015644, aangaande:</text:p>
            <text:p text:style-name="common-al">Omschrijving/naam: <text:span text:style-name="nadrukvet">verbouwen, verduurzamen en moderniseren van een villa</text:span></text:p>
            <text:p text:style-name="common-al">Locatie/adres: <text:span text:style-name="nadrukvet">Vivaldilaan 5, 5056AW Berkel-Enschot</text:span></text:p>
            <text:p text:style-name="common-al">Besloten is de aangevraagde vergunning 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6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6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644</meta:user-defined>
    <meta:user-defined meta:name="DCTERMS.abstract">Z2025-00015644 - verbouwen, verduurzamen en moderniseren van een villa</meta:user-defined>
    <dc:language>nl</dc:language>
    <meta:user-defined meta:name="OVERHEIDop.locatietype/OVERHEIDop.gebiedsmarkering">Vlak</meta:user-defined>
    <meta:user-defined meta:name="DC.title">Besluit op aanvraag omgevingsvergunning, Vivaldilaan 5, 5056AW Berkel-Enschot</meta:user-defined>
    <meta:user-defined meta:name="OVERHEIDop.datumEindeReactietermijn">2026-04-29</meta:user-defined>
    <meta:user-defined meta:name="OVERHEIDop.terinzageleggingBG">https://jeleefomgeving.nl/inzien/001172773/4f930c30-678f-423f-80d3-b83527c72ba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08</meta:user-defined>
    <meta:user-defined meta:name="OVERHEIDop.GmbID/DC.identifier">gmb-2026-132408</meta:user-defined>
    <meta:user-defined meta:name="OVERHEIDop.versieInformatie"/>
  </office:meta>
</office:document-meta>
</file>