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een inrit  - Lindsterlaan 33 9363EA Marum, Marum (MRM01) F 5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8 maart 2026 een besluit genomen op de aanvraag met zaaknummer 2026190101 voor het verbreden van een inrit  op locatie Lindsterlaan 33 9363EA Marum, Marum (MRM01) F 5388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24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1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verbreden van een inrit  - Lindsterlaan 33 9363EA Marum, Marum (MRM01) F 538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07</meta:user-defined>
    <meta:user-defined meta:name="OVERHEIDop.GmbID/DC.identifier">gmb-2026-132407</meta:user-defined>
    <meta:user-defined meta:name="OVERHEIDop.versieInformatie"/>
  </office:meta>
</office:document-meta>
</file>