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, nieuw voordeur kozijn en een dakvenster aan Venloonstraat 21, 5175 CB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nloonstraat 21, 5175 CB Loon op Zand,</text:span> het plaatsen van een dakkapel aan de voorzijde, nieuw voordeur kozijn en een dakvenster (0809Z2603961 verzonden 18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240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961</meta:user-defined>
    <dc:language>nl</dc:language>
    <meta:user-defined meta:name="OVERHEIDop.locatietype/OVERHEIDop.gebiedsmarkering">Punt</meta:user-defined>
    <meta:user-defined meta:name="DC.title">Toestemming voor het plaatsen van een dakkapel aan de voorzijde, nieuw voordeur kozijn en een dakvenster aan Venloonstraat 21, 5175 CB Loon op Za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00</meta:user-defined>
    <meta:user-defined meta:name="OVERHEIDop.GmbID/DC.identifier">gmb-2026-132400</meta:user-defined>
    <meta:user-defined meta:name="OVERHEIDop.versieInformatie"/>
  </office:meta>
</office:document-meta>
</file>