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rnelis Dopperkade 2-1 1077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Cornelis Dopperkade 2-1 1077KK Amsterdam</text:p>
            <text:p text:style-name="common-al">Datum ontvangst: 25-02-2026 00:00</text:p>
            <text:p text:style-name="common-al">Zaaknummer: Z2026-008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3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858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rnelis Dopperkade 2-1 1077KK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97</meta:user-defined>
    <meta:user-defined meta:name="OVERHEIDop.GmbID/DC.identifier">gmb-2026-132397</meta:user-defined>
    <meta:user-defined meta:name="OVERHEIDop.versieInformatie"/>
  </office:meta>
</office:document-meta>
</file>