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26 en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26 en 28 te Beek en Donk</text:p>
            <text:p text:style-name="common-al">Activiteit: Bouwactiviteit (technisch)</text:p>
            <text:p text:style-name="common-al">Voor: Het wijzigen van de fundering</text:p>
            <text:p text:style-name="common-al">Datum aanvraag: 30 januari 2026</text:p>
            <text:p text:style-name="common-al">DSO verzoeknummer: 2026013001248</text:p>
            <text:p text:style-name="common-al">Besluitdatum: 18 maart 2026</text:p>
            <text:p text:style-name="common-al">Dag van verzending: 18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1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3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5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pelstraat 26 en 28 te Beek en Donk</meta:user-defined>
    <meta:user-defined meta:name="DCTERMS.W3CDTF/DCTERMS.available">2026-03-20</meta:user-defined>
    <meta:user-defined meta:name="DCTERMS.W3CDTF/OVERHEIDop.jaargang">2026</meta:user-defined>
    <meta:user-defined meta:name="OVERHEIDop.publicationIssue">132383</meta:user-defined>
    <meta:user-defined meta:name="OVERHEIDop.GmbID/DC.identifier">gmb-2026-132383</meta:user-defined>
    <meta:user-defined meta:name="OVERHEIDop.versieInformatie"/>
  </office:meta>
</office:document-meta>
</file>