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mersfoort,</text:p>
            <text:p text:style-name="common-al">Gelet op artikel 5:11 van de Algemene wet bestuursrecht in samenhang met artikel 41, eerste lid, onder b van de Alcoholwet en artikel 3.2 tweede lid van de Alcoholregeling dat door aanwijzing als toezichthouder, de toezichthouder van de bevoegdheden als genoemd in de afdeling 5.2 van de Algemene wet bestuursrecht gebruik kan maken; </text:p>
            <text:p text:style-name="common-al">Overwegende dat het wenselijk is de toezichthouder aan te wijzen die belast is met het toezicht op de naleving van het bepaalde bij of krachtens de Alcoholwet. </text:p>
            <text:p text:style-name="common-al">Overwegende dat de beoogde toezichthouder voldoet aan de eisen zoals neergelegd in de Alcoholregeling;</text:p>
            <text:p text:style-name="common-al">BESLUITEN:</text:p>
            <text:p text:style-name="last-al"/>
            <text:list text:style-name="id1-3-2-1-1-7">
              <text:list-item text:style-override="id1-3-2-1-1-7-1">
                <text:number>1.</text:number>
                <text:p text:style-name="al">Dhr. S. Kelman, aan te wijzen als toezichthouder, als bedoeld in artikel 5:11 Algemene wet bestuursrecht, voor het grondgebied van de gemeente Amersfoort.</text:p>
                <text:p text:style-name="al">Deze toezichthouder wordt belast met het houden van toezicht op de naleving van de Alcoholwet.</text:p>
              </text:list-item>
              <text:list-item text:style-override="id1-3-2-1-1-7-2">
                <text:number>2.</text:number>
                <text:p text:style-name="al">Dit besluit treedt in werking op de dag nadat deze bekend is gemaakt.</text:p>
              </text:list-item>
            </text:list>
            <text:p text:style-name="tekst_bottom"/>
          </text:section>
        </text:section>
        <text:section text:name="zakelijke-mededeling-sluiting_id1-3-2-2" text:style-name="zakelijke-mededeling-sluiting">
          <text:section text:name="ondertekening_id1-3-2-2-1">
            <text:p><text:span text:style-name="functie">Amersfoort, 17 maart 2026,</text:span></text:p>
          </text:section>
          <text:section text:name="ondertekening_id1-3-2-2-2">
            <text:p><text:span text:style-name="functie">De burgemeester van Amersfoort,</text:span></text:p>
            <text:p><text:span text:style-name="functie">L.M.M.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23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6-03-20</meta:user-defined>
    <meta:user-defined meta:name="DCTERMS.W3CDTF/OVERHEIDop.jaargang">2026</meta:user-defined>
    <meta:user-defined meta:name="OVERHEIDop.publicationIssue">132382</meta:user-defined>
    <meta:user-defined meta:name="OVERHEIDop.GmbID/DC.identifier">gmb-2026-132382</meta:user-defined>
    <meta:user-defined meta:name="OVERHEIDop.versieInformatie"/>
  </office:meta>
</office:document-meta>
</file>