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in de voortuin) , Fuchsiahof 7, 9713 PK Groningen, Verzoeklocatie 2025122300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in de voortuin)  aan Fuchsiahof 7  te Groningen  Verzoeklocatie 2025122300710 </text:span>
          </text:p>
            <text:p text:style-name="common-al">De gemeente Groningen heeft een omgevingsvergunning verleend. De gemeente geeft hiermee toestemming voor het vellen van 1 boom (Prunus in de voortuin)  aan Fuchsiahof 7  te Groningen  Verzoeklocatie 2025122300710 , dossiernummer GRN-00029355  (verzonden 09-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8</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8</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355</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Prunus in de voortuin) , Fuchsiahof 7, 9713 PK Groningen, Verzoeklocatie 2025122300710</meta:user-defined>
    <meta:user-defined meta:name="OVERHEIDop.datumEindeReactietermijn">2026-02-23</meta:user-defined>
    <meta:user-defined meta:name="OVERHEIDop.terinzageleggingBG">https://groningen.lokalebekendmakingen.nl/case/1:9822:195593</meta:user-defined>
    <meta:user-defined meta:name="DCTERMS.W3CDTF/DCTERMS.available">2026-01-13</meta:user-defined>
    <meta:user-defined meta:name="DCTERMS.W3CDTF/OVERHEIDop.jaargang">2026</meta:user-defined>
    <meta:user-defined meta:name="OVERHEIDop.publicationIssue">13238</meta:user-defined>
    <meta:user-defined meta:name="OVERHEIDop.GmbID/DC.identifier">gmb-2026-13238</meta:user-defined>
    <meta:user-defined meta:name="OVERHEIDop.versieInformatie"/>
  </office:meta>
</office:document-meta>
</file>