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 Zeven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oge Raad der Nederlanden heeft op 26 november 2021 het ‘Didam’-arrest gewezen, gevolgd door Didam 2 op 15 november 2024. Dit arrest heeft bepaald dat overheden het gelijkheidsbeginsel dienen toe te passen bij onder andere de verkoop en verhuur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 </text:p>
            <text:p text:style-name="al"/>
            <text:p text:style-name="al">PROJECTOMSCHRIJVING</text:p>
            <text:p text:style-name="al"/>
            <text:p text:style-name="al">De gemeente Moerdijk is voornemens om een perceel bouwgrond ter grootte van circa 3.200 m2, gelegen in Zevenbergen, aan de Afgebrande Hoef, kadastraal bekend gemeente Zevenbergen, sectie N, nummer 2802, te verkopen aan Stichting Woonkwartier.</text:p>
            <text:p text:style-name="al"/>
            <text:p text:style-name="al">Motivering</text:p>
            <text:p text:style-name="al">Naar het oordeel van de gemeente is de beoogde koper de enige serieuze gegadigde(n) die in aanmerking komt voor de hiervoor vermelde verkoop. Het perceel maakt onderdeel uit van het woningbouwontwikkeling Zevenbergen Oost (Markvelden Midden) en is bestemd voor de realisatie van sociale huurwoningen (en enkele middenhuurwoningen). De gemeente heeft met Stichting Woonkwartier prestatieafspraken gemaakt over de realisatie en exploitatie van sociale huurwoningen binnen de gemeente. Gelet op deze afspraken en de rol van Stichting Woonkwartier als toegelaten woningcorporatie binnen de gemeente, komt uitsluitend deze partij voor de aankoop van het perceel voor de beoogde ontwikkeling in aanmerking.</text:p>
            <text:p text:style-name="al"/>
            <text:p text:style-name="al">Vervaltermijn</text:p>
            <text:p text:style-name="al">Als u zich niet kunt verenigen met het bovenstaande, omdat u meent daarvoor zelf als gegadigde in aanmerking te komen, dan dient u dit uiterlijk binnen 20 kalenderdagen na publicatiedatum kenbaar te maken door middel van een gemotiveerd bericht aan info@moerdijk.nl onder vermelding van “verkoop Afgebrande Hoef”. U dient hiervan tevens binnen de hiervoor genoemde termijn een afschrift te verzenden naar de gemeente t.a.v. Romae Kornelisse.</text:p>
            <text:p text:style-name="al">Indien de gemeente uw gemotiveerde bericht binnen voornoemde reactietermijn heeft ontvangen, zal ze binnen een termijn van 20 kalenderdagen na het sluiten van de reactietermijn uw bericht beoordelen en haar standpunt aan u kenbaar maken. 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Moerdijk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info@moerdijk.nl te verzenden.</text:p>
            <text:p text:style-name="al">Met deze publicatie geeft de gemeente uitvoering aan het arrest van de Hoge Raad d.d. 26 november 2021 (ECLI:NL:HR:2021:1778) en d.d. 15 november (ECLI:NL:HR:2024:166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237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7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7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oerdijk</meta:user-defined>
    <meta:user-defined meta:name="OVERHEID.Informatietype/DC.type">officiële publicatie</meta:user-defined>
    <meta:user-defined meta:name="OVERHEIDop.Rubriek/DC.type">overige overheidsinformatie</meta:user-defined>
    <meta:user-defined meta:name="OVERHEID.Gemeente/OVERHEID.authority">Moerdijk</meta:user-defined>
    <meta:user-defined meta:name="OVERHEID.Gemeente/DCTERMS.publisher">Moerdijk</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Bekendmaking van voornemen tot verkoop – Zevenbergen</meta:user-defined>
    <meta:user-defined meta:name="DCTERMS.W3CDTF/DCTERMS.available">2026-03-20</meta:user-defined>
    <meta:user-defined meta:name="DCTERMS.W3CDTF/OVERHEIDop.jaargang">2026</meta:user-defined>
    <meta:user-defined meta:name="OVERHEIDop.publicationIssue">132375</meta:user-defined>
    <meta:user-defined meta:name="OVERHEIDop.GmbID/DC.identifier">gmb-2026-132375</meta:user-defined>
    <meta:user-defined meta:name="OVERHEIDop.versieInformatie"/>
  </office:meta>
</office:document-meta>
</file>