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plein 44, Cruquius -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reclame</text:p>
            <text:p text:style-name="common-al">Aanvrager: Coolblue B.V.</text:p>
            <text:p text:style-name="common-al">Zaaknummer: OD2026-0016233</text:p>
            <text:p text:style-name="common-al">DSO nummer: 2026030600462</text:p>
            <text:p text:style-name="common-al">Ontvangstdatum aanvraag: 0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3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D2026-0016233</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ruquiusplein 44, Cruquius - het plaatsen van reclame</meta:user-defined>
    <meta:user-defined meta:name="DCTERMS.W3CDTF/DCTERMS.available">2026-03-20</meta:user-defined>
    <meta:user-defined meta:name="DCTERMS.W3CDTF/OVERHEIDop.jaargang">2026</meta:user-defined>
    <meta:user-defined meta:name="OVERHEIDop.publicationIssue">132373</meta:user-defined>
    <meta:user-defined meta:name="OVERHEIDop.GmbID/DC.identifier">gmb-2026-132373</meta:user-defined>
    <meta:user-defined meta:name="OVERHEIDop.versieInformatie"/>
  </office:meta>
</office:document-meta>
</file>