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uurtor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3-2026</text:span> een besluit genomen op de aanvraag met zaaknummer 00500000092256 voor het bouwen van een woning op locatie Vuurtoren ongenummerd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37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256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Besluit aanvraag omgevingsvergunning, Vuurtoren 2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72</meta:user-defined>
    <meta:user-defined meta:name="OVERHEIDop.GmbID/DC.identifier">gmb-2026-132372</meta:user-defined>
    <meta:user-defined meta:name="OVERHEIDop.versieInformatie"/>
  </office:meta>
</office:document-meta>
</file>