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gedeeltelijk slopen en verbouwen van zuidelijke deel pand (KA), Paterswoldseweg 43, 9726 BB Groningen, Verzoeklocat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deeltelijk slopen en verbouwen van zuidelijke deel pand (KA) aan Paterswoldseweg 43  te Groningen  Verzoeklocatie 2025071601968 </text:span>
          </text:p>
            <text:p text:style-name="common-al">De gemeente Groningen heeft een omgevingsvergunning verleend. De gemeente geeft hiermee toestemming voor gedeeltelijk slopen en verbouwen van zuidelijke deel pand (KA) aan Paterswoldseweg 43  te Groningen  Verzoeklocatie 2025071601968 , dossiernummer GRN-00021766  (verzonden 18-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36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6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6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1766</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gedeeltelijk slopen en verbouwen van zuidelijke deel pand (KA), Paterswoldseweg 43, 9726 BB Groningen, Verzoeklocati</meta:user-defined>
    <meta:user-defined meta:name="OVERHEIDop.datumEindeReactietermijn">2026-04-30</meta:user-defined>
    <meta:user-defined meta:name="OVERHEIDop.terinzageleggingBG">https://groningen.lokalebekendmakingen.nl/case/1:9822:225754</meta:user-defined>
    <meta:user-defined meta:name="DCTERMS.W3CDTF/DCTERMS.available">2026-03-20</meta:user-defined>
    <meta:user-defined meta:name="DCTERMS.W3CDTF/OVERHEIDop.jaargang">2026</meta:user-defined>
    <meta:user-defined meta:name="OVERHEIDop.publicationIssue">132365</meta:user-defined>
    <meta:user-defined meta:name="OVERHEIDop.GmbID/DC.identifier">gmb-2026-132365</meta:user-defined>
    <meta:user-defined meta:name="OVERHEIDop.versieInformatie"/>
  </office:meta>
</office:document-meta>
</file>