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Berndijksestraat 8, 5171 B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ndijksestraat 8, 5171 BC Kaatsheuvel,</text:span> het plaatsen van een dakkapel aan de voorzijde van de woning (0809Z2603600 verzonden 18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236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600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aan Berndijksestraat 8, 5171 BC Kaatsheuve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64</meta:user-defined>
    <meta:user-defined meta:name="OVERHEIDop.GmbID/DC.identifier">gmb-2026-132364</meta:user-defined>
    <meta:user-defined meta:name="OVERHEIDop.versieInformatie"/>
  </office:meta>
</office:document-meta>
</file>