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18 en 21 t/m 23 2011TJ Haarlem, 0392-2026-0013823, het tappen tijdens het evenement Koningsdag 2026, op 27-04-2026 11:00 t/m 23:00,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36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13823</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vergunning verleend, Zijlstraat 18 en 21 t/m 23 2011TJ Haarlem, 0392-2026-0013823, het tappen tijdens het evenement Koningsdag 2026, op 27-04-2026 11:00 t/m 23:00, verzonden 18-03-2026</meta:user-defined>
    <meta:user-defined meta:name="DCTERMS.W3CDTF/DCTERMS.available">2026-03-20</meta:user-defined>
    <meta:user-defined meta:name="DCTERMS.W3CDTF/OVERHEIDop.jaargang">2026</meta:user-defined>
    <meta:user-defined meta:name="OVERHEIDop.publicationIssue">132362</meta:user-defined>
    <meta:user-defined meta:name="OVERHEIDop.GmbID/DC.identifier">gmb-2026-132362</meta:user-defined>
    <meta:user-defined meta:name="OVERHEIDop.versieInformatie"/>
  </office:meta>
</office:document-meta>
</file>