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mpanulastraat 17, 2555 DA 's-Gravenhage, Campanulastraat 19, 2555 DA 's-Gravenhage, Campanulastraat 21, 2555 DA 's-Gravenhage, Campanulastraat 23, 2555 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antoorruimte Campanulastraat 17 tot en met 23 naar 5 maisonnette-woningen door het wijzigen van de indeling en brandcompartimentering, het uitvoeren van diverse constructieve wijzigingen, het maken van balkons en balkonschermen, het plaatsen van warmtepompen,  het wijzigen van de gevels en het bouwen van 4 bergingen</text:p>
            <text:p text:style-name="common-al"/>
            <text:p text:style-name="common-al">Ons kenmerk: VTH2025-254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mpanulastraat 17, 2555 DA 's-Gravenhage, Campanulastraat 19, 2555 DA 's-Gravenhage, Campanulastraat 21, 2555 DA 's-Gravenhage, Campanulastraat 23, 2555 DA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423</meta:user-defined>
    <meta:user-defined meta:name="DCTERMS.abstract">het veranderen van de kantoorruimte Campanulastraat 17 tot en met 23 naar 5 maisonnette-woningen door het wijzigen van de indeling en brandcompartimentering, het uitvoeren van diverse constructieve wijzigingen, het maken van balkons en balkonschermen, het plaatsen van warmtepompen,  het wijzig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Campanulastraat 17, 2555 DA 's-Gravenhage, Campanulastraat 19, 2555 DA 's-Gravenhage, Campanulastraat 21, 2555 DA 's-Gravenhage, Campanulastraat 23, 2555 DA</meta:user-defined>
    <meta:user-defined meta:name="OVERHEIDop.datumEindeReactietermijn">2026-04-30</meta:user-defined>
    <meta:user-defined meta:name="OVERHEIDop.terinzageleggingBG">https://www.digitale-inzage.nl/Den%20Haag/dossier/QIL5a50KGkG88LK86VsF7A</meta:user-defined>
    <meta:user-defined meta:name="DCTERMS.W3CDTF/DCTERMS.available">2026-03-20</meta:user-defined>
    <meta:user-defined meta:name="DCTERMS.W3CDTF/OVERHEIDop.jaargang">2026</meta:user-defined>
    <meta:user-defined meta:name="OVERHEIDop.publicationIssue">132359</meta:user-defined>
    <meta:user-defined meta:name="OVERHEIDop.GmbID/DC.identifier">gmb-2026-132359</meta:user-defined>
    <meta:user-defined meta:name="OVERHEIDop.versieInformatie"/>
  </office:meta>
</office:document-meta>
</file>