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p Koekendijk 41 Bath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6 maart tot en met 6 mei 2026 voor een ieder ter inzage ligt: </text:p>
            <text:p text:style-name="common-al"/>
            <text:p text:style-name="common-al">- het bij raadsbesluit van 11 maart 2026 vastgestelde TAM-omgevingsplan ‘Hoofdstuk 22p Koekendijk 41 Bathmen’</text:p>
            <text:p text:style-name="common-al"/>
            <text:p text:style-name="tussenkopcur">
            <text:span text:style-name="nadrukvet">Inhoud</text:span>
          </text:p>
            <text:p text:style-name="common-al">Initiatiefnemer wenst de agrarische functie op het perceel Koekendijk 41 te Bathmen te wijzigen naar een woonfunctie. Er wordt geen nieuwe bebouwing toegevoegd. Het bouwvlak wordt kleiner gemaakt, zodat de woonfunctie zich beperkt tot het woonerf en de daarop aanwezige bebouwing. Het perceel wordt met toevoeging van groen landschappelijk ingepast.</text:p>
            <text:p text:style-name="common-al"/>
            <text:p text:style-name="tussenkopcur">
            <text:span text:style-name="nadrukvet">Inzien</text:span>
          </text:p>
            <text:p text:style-name="common-al">Het vastgestelde TAM-omgevingsplan kunt u inzien op: </text:p>
            <text:p text:style-name="common-al">• <text:a xlink:href="https://omgevingswet.overheid.nl/regels-op-de-kaart/zoeken/document" xlink:type="simple">https://omgevingswet.overheid.nl/regels-op-de-kaart/zoeken/document</text:a></text:p>
            <text:p text:style-name="common-al">door te zoeken naar het plannummer NL.IMRO.0150.TAM016-VG01 of door het adres van de locatie in te vullen.</text:p>
            <text:p text:style-name="common-al"/>
            <text:p text:style-name="common-al">Het vastgestelde TAM-omgevingsplan kunt u ook inzien op: </text:p>
            <text:p text:style-name="common-al">• <text:a xlink:href="http://www.deventer.nl/omgevingsplan" xlink:type="simple">http://www.deventer.nl/omgevingsplan</text:a> onder het kopje ‘wijzigingen omgevingsplan die in procedure zijn’.</text:p>
            <text:p text:style-name="common-al"/>
            <text:p text:style-name="common-al">Ook kunt u het plan met bijbehorende documenten digitaal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vastgestelde TAM-omgevingsplan ‘Hoofdstuk 22p Koekendijk 41 Bathmen’ ligt van <text:span text:style-name="nadrukvet">donderdag 26 maart tot en met woensdag 6 mei 2026</text:span> ter inzage.</text:p>
            <text:p text:style-name="common-al"/>
            <text:p text:style-name="common-al">Gedurende deze periode kan beroep worden ingediend bij de Afdeling bestuursrechtspraak van de Raad van State (Postbus 20019, 2500 EA Den Haag) door een belanghebbende. </text:p>
            <text:p text:style-name="common-al"/>
            <text:p text:style-name="common-al">Als gevolg van de uitspraken van de Afdeling bestuursrechtspraak van de Raad van State van 14 april 2021 en 4 mei 2021 kunnen ook niet-belanghebbenden die tijdig een zienswijze tegen het ontwerp omgevingsplan hebben ingediend, beroep tegen het vaststellingsbesluit instellen. Ook belanghebbenden die geen zienswijze hebben ingediend tegen het ontwerp omgevingsplan, kunnen tegen het vaststellingsbesluit beroep instellen.</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 </text:p>
            <text:p text:style-name="common-al"/>
            <text:p text:style-name="last-al">Het omgevingsplan treedt in werking met ingang van de dag waarop vier weken zijn verstreken sinds de dag waarop het besluit is bekend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235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5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5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16-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TAM-omgevingsplan Hoofdstuk 22p Koekendijk 41 Bathmen</meta:user-defined>
    <meta:user-defined meta:name="DCTERMS.W3CDTF/DCTERMS.available">2026-03-25</meta:user-defined>
    <meta:user-defined meta:name="DCTERMS.W3CDTF/OVERHEIDop.jaargang">2026</meta:user-defined>
    <meta:user-defined meta:name="OVERHEIDop.publicationIssue">132358</meta:user-defined>
    <meta:user-defined meta:name="OVERHEIDop.GmbID/DC.identifier">gmb-2026-132358</meta:user-defined>
    <meta:user-defined meta:name="OVERHEIDop.versieInformatie"/>
  </office:meta>
</office:document-meta>
</file>