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Amerbos 27 1025 XX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1 boom</text:p>
            <text:p text:style-name="common-al">Besluit: verleend</text:p>
            <text:p text:style-name="common-al">Besluit verzonden op: 18-03-2026</text:p>
            <text:p text:style-name="common-al">Zaakadres: Amerbos 27 1025 XX Amsterdam</text:p>
            <text:p text:style-name="common-al">Zaaknummer: Z2025-055183</text:p>
            <text:p text:style-name="common-al">DSO-nummer: 202512270018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wabovergunningensdn@amsterdam.nl?Subject=Dossiernummer Z2025-055183" xlink:type="simple">wabovergunningensdn@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8-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235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5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5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55183</meta:user-defined>
    <meta:user-defined meta:name="DCTERMS.abstract">kappen van 1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Amerbos 27 1025 XX Amsterdam</meta:user-defined>
    <meta:user-defined meta:name="DCTERMS.W3CDTF/DCTERMS.available">2026-03-20</meta:user-defined>
    <meta:user-defined meta:name="DCTERMS.W3CDTF/OVERHEIDop.jaargang">2026</meta:user-defined>
    <meta:user-defined meta:name="OVERHEIDop.externeBijlage">Z2025-055183 OW Beschikking|exb-2026-10136</meta:user-defined>
    <meta:user-defined meta:name="OVERHEIDop.externeBijlage">B001 Samenvatting 000 (2025122700183)|exb-2026-10137</meta:user-defined>
    <meta:user-defined meta:name="OVERHEIDop.publicationIssue">132353</meta:user-defined>
    <meta:user-defined meta:name="OVERHEIDop.GmbID/DC.identifier">gmb-2026-132353</meta:user-defined>
    <meta:user-defined meta:name="OVERHEIDop.versieInformatie"/>
  </office:meta>
</office:document-meta>
</file>