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breiden van Kindcentrum Walstraschool, aan de Meerweg 2 KC1-2, 9606 PN te Kropswolde, Z2025-001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eerweg 2 KC1-2, 9606 PN te Kropswolde, het uitbreiden van Kindcentrum Walstraschool.</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5-00146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9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35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5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5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67</meta:user-defined>
    <meta:user-defined meta:name="DCTERMS.abstract">Betreft:  Besluit op locatie Meerweg 2 KC1-2, 9606 PN te Kropswolde</meta:user-defined>
    <dc:language>nl</dc:language>
    <meta:user-defined meta:name="OVERHEIDop.locatietype/OVERHEIDop.gebiedsmarkering">Vlak</meta:user-defined>
    <meta:user-defined meta:name="DC.title">verlenen Omgevingsvergunning,  het uitbreiden van Kindcentrum Walstraschool, aan de Meerweg 2 KC1-2, 9606 PN te Kropswolde, Z2025-001467</meta:user-defined>
    <meta:user-defined meta:name="DCTERMS.W3CDTF/DCTERMS.available">2026-03-20</meta:user-defined>
    <meta:user-defined meta:name="DCTERMS.W3CDTF/OVERHEIDop.jaargang">2026</meta:user-defined>
    <meta:user-defined meta:name="OVERHEIDop.publicationIssue">132351</meta:user-defined>
    <meta:user-defined meta:name="OVERHEIDop.GmbID/DC.identifier">gmb-2026-132351</meta:user-defined>
    <meta:user-defined meta:name="OVERHEIDop.versieInformatie"/>
  </office:meta>
</office:document-meta>
</file>