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ruutkamp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Gruutkamp,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Gruutkamp, aan de zijkant van pandnummer 2 aan de Klaarkamp, intrekken van de gehandicaptenparkeerplaats door middel van verwijdering van bord E6 van het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maart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34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4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4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Gruutkamp, aan de zijkant van pandnummer 2 aan de Klaarkamp</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Gruutkamp (ROTTERDAM)</meta:user-defined>
    <meta:user-defined meta:name="DCTERMS.W3CDTF/DCTERMS.available">2026-03-20</meta:user-defined>
    <meta:user-defined meta:name="DCTERMS.W3CDTF/OVERHEIDop.jaargang">2026</meta:user-defined>
    <meta:user-defined meta:name="OVERHEIDop.publicationIssue">132348</meta:user-defined>
    <meta:user-defined meta:name="OVERHEIDop.GmbID/DC.identifier">gmb-2026-132348</meta:user-defined>
    <meta:user-defined meta:name="OVERHEIDop.versieInformatie"/>
  </office:meta>
</office:document-meta>
</file>