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rva-eiland 44, Amsterdam - het realiseren van een poort in de balustrade van het balkon en realiseren van een trap naar het wat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poort in de balustrade van het balkon en realiseren van een trap naar het water aan de achterzijde van de woning</text:p>
            <text:p text:style-name="common-al">Zaaknummer: OD2026-0015602</text:p>
            <text:p text:style-name="common-al">DSO nummer: 2026030201653</text:p>
            <text:p text:style-name="common-al">Ontvangstdatum aanvraag: 02-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3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5602</meta:user-defined>
    <meta:user-defined meta:name="DCTERMS.abstract">het realiseren van een poort in de balustrade van het balkon en realiseren van een trap naar het water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rva-eiland 44, Amsterdam - het realiseren van een poort in de balustrade van het balkon en realiseren van een trap naar het water aan de achterzijde van de woning</meta:user-defined>
    <meta:user-defined meta:name="DCTERMS.W3CDTF/DCTERMS.available">2026-03-20</meta:user-defined>
    <meta:user-defined meta:name="DCTERMS.W3CDTF/OVERHEIDop.jaargang">2026</meta:user-defined>
    <meta:user-defined meta:name="OVERHEIDop.publicationIssue">132347</meta:user-defined>
    <meta:user-defined meta:name="OVERHEIDop.GmbID/DC.identifier">gmb-2026-132347</meta:user-defined>
    <meta:user-defined meta:name="OVERHEIDop.versieInformatie"/>
  </office:meta>
</office:document-meta>
</file>