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ramen voor 2 dubbele deuren, Goudstraat 65, 2718RD te Zoetermeer op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is een aanvraag Omgevingsvergunning ontvangen voor het vervangen van ramen voor 2 dubbele deuren op locatie Goudstraat 65, 2718RD te Zoetermeer. De aanvraag is geregistreerd onder zaaknummer 2026-0377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3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730</meta:user-defined>
    <meta:user-defined meta:name="DCTERMS.abstract">het vervangen van ramen voor 2 dubbel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ramen voor 2 dubbele deuren, Goudstraat 65, 2718RD te Zoetermeer op 17-03-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46</meta:user-defined>
    <meta:user-defined meta:name="OVERHEIDop.GmbID/DC.identifier">gmb-2026-132346</meta:user-defined>
    <meta:user-defined meta:name="OVERHEIDop.versieInformatie"/>
  </office:meta>
</office:document-meta>
</file>