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dgeruslaan 24, 1216 TA Hilversum, Verzoeklocatie 2025112600648 (plaatsen kapschuur in achtertuin); 1914483;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udgeruslaan 24, 1216 TA Hilversum, Verzoeklocatie 2025112600648 (plaatsen kapschuur in achtertuin); 1914483;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448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udgeruslaan 24, 1216 TA Hilversum, Verzoeklocatie 2025112600648 (plaatsen kapschuur in achtertuin); 1914483; 18-03-2026; Status: Vergunning verleend, gemeente Hilversum</meta:user-defined>
    <meta:user-defined meta:name="DCTERMS.W3CDTF/DCTERMS.available">2026-03-20</meta:user-defined>
    <meta:user-defined meta:name="DCTERMS.W3CDTF/OVERHEIDop.jaargang">2026</meta:user-defined>
    <meta:user-defined meta:name="OVERHEIDop.publicationIssue">132343</meta:user-defined>
    <meta:user-defined meta:name="OVERHEIDop.GmbID/DC.identifier">gmb-2026-132343</meta:user-defined>
    <meta:user-defined meta:name="OVERHEIDop.versieInformatie"/>
  </office:meta>
</office:document-meta>
</file>