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hsluissingel 61 3086V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3-2026</text:span> een aanvraag voor een omgevingsvergunning, met kenmerk <text:span text:style-name="nadrukvet">Z2026-003620</text:span>/<text:span text:style-name="nadrukvet">2026031800935</text:span>, heeft ontvangen voor de Uitweg. <text:span text:style-name="nadrukcur">(Grondslag: Omgevingswet, artikel 5.1)</text:span></text:p>
            <text:p text:style-name="common-al">De aanvraag betreft nabij de locatie Burghsluissingel 61 3086V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34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34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620</meta:user-defined>
    <meta:user-defined meta:name="DCTERMS.abstract"> Verjaard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hsluissingel 61 3086VC Rot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341</meta:user-defined>
    <meta:user-defined meta:name="OVERHEIDop.GmbID/DC.identifier">gmb-2026-132341</meta:user-defined>
    <meta:user-defined meta:name="OVERHEIDop.versieInformatie"/>
  </office:meta>
</office:document-meta>
</file>