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woningen op de locatie Eerste Weierei ong., Dordts Buiten Blok H kavel 2 en 20 te Dordrecht zaaknummer 90035701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2 woningen op de locatie Eerste Weierei ong., Dordts Buiten Blok H kavel 2 en 2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3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2 woningen op de locatie Eerste Weierei ong., Dordts Buiten Blok H kavel 2 en 20 te Dordrecht zaaknummer 9003570172</meta:user-defined>
    <meta:user-defined meta:name="DCTERMS.W3CDTF/DCTERMS.available">2026-01-13</meta:user-defined>
    <meta:user-defined meta:name="DCTERMS.W3CDTF/OVERHEIDop.jaargang">2026</meta:user-defined>
    <meta:user-defined meta:name="OVERHEIDop.publicationIssue">13234</meta:user-defined>
    <meta:user-defined meta:name="OVERHEIDop.GmbID/DC.identifier">gmb-2026-13234</meta:user-defined>
    <meta:user-defined meta:name="OVERHEIDop.versieInformatie"/>
  </office:meta>
</office:document-meta>
</file>