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Charloisse Hoofd (ROTTERDAM)</text:p>
      <text:section text:name="regeling_id1-3-2" text:style-name="regeling">
        <text:section text:name="aanhef_id1-3-2-1" text:style-name="aanhef"/>
        <text:section text:name="regeling-tekst_id1-3-2-2" text:style-name="regeling-tekst">
          <text:section text:name="tekst_id1-3-2-2-1" text:style-name="tekst">
            <text:p text:style-name="common-al">De manager Parkeervoorzieningen Stadsbeheer,</text:p>
            <text:p text:style-name="common-al"/>
            <text:p text:style-name="common-al">Overwegende dat,</text:p>
            <text:p text:style-name="common-al">te Charloisse Hoofd, een gehandicaptenparkeerplaats op kenteken is ingericht;</text:p>
            <text:p text:style-name="common-al">de houder van de gehandicaptenparkeerplaats deze heeft opgezegd of niet meer aan de voorwaarden voldoet om deze te behouden;</text:p>
            <text:p text:style-name="common-al">hierdoor de noodzaak voor het in stand houden van deze gehandicaptenparkeerplaats op kenteken niet meer aanwezig is.</text:p>
            <text:p text:style-name="common-al"/>
            <text:p text:style-name="common-al">Deze maatregel;</text:p>
            <text:p text:style-name="common-al">gelet op artikel 2 van de Wegenverkeerswet, strekt tot:</text:p>
            <text:p text:style-name="common-al">• het verzekeren van de veiligheid op de weg;</text:p>
            <text:p text:style-name="common-al">• het beschermen van weggebruikers en passagiers;</text:p>
            <text:p text:style-name="common-al">• het zoveel mogelijk waarborgen van de vrijheid van het verkeer; </text:p>
            <text:p text:style-name="common-al"/>
            <text:p text:style-name="common-al">De weg is gelegen binnen de bebouwde kom en in beheer van de gemeente Rotterdam;</text:p>
            <text:p text:style-name="common-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p text:style-name="common-al"/>
            <text:p text:style-name="common-al">BESLUIT:</text:p>
            <text:p text:style-name="common-al">• tot het aan de Charloisse Hoofd, ter hoogte van pandnummer 277, intrekken van de gehandicaptenparkeerplaats door middel van verwijdering van bord E6 van het RVV 1990 met onderbord met vermelding van het kenteken van de auto van de houder.</text:p>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Rotterdam, 20 maart 2026 </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p><text:span text:style-name="functie"/></text:p>
            <text:p><text:span text:style-name="functie">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32339</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339</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339</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Verwijdering gehandicaptenparkeerplaats op kenteken - Charloisse Hoofd, ter hoogte van pandnummer 277</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Charloisse Hoofd (ROTTERDAM)</meta:user-defined>
    <meta:user-defined meta:name="DCTERMS.W3CDTF/DCTERMS.available">2026-03-20</meta:user-defined>
    <meta:user-defined meta:name="DCTERMS.W3CDTF/OVERHEIDop.jaargang">2026</meta:user-defined>
    <meta:user-defined meta:name="OVERHEIDop.publicationIssue">132339</meta:user-defined>
    <meta:user-defined meta:name="OVERHEIDop.GmbID/DC.identifier">gmb-2026-132339</meta:user-defined>
    <meta:user-defined meta:name="OVERHEIDop.versieInformatie"/>
  </office:meta>
</office:document-meta>
</file>