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 aan Vondellaan 5, 2394 E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 aan Vondellaan 5, 2394 EA Hazerswoude-Rijndijk, geregistreerd onder nr. 048437954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De gemeente neemt daarover waarschijnlijk voor 29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3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479</meta:user-defined>
    <meta:user-defined meta:name="DCTERMS.abstract">Verlenging beslistermijn voor het realiseren van een dakopbouw  aan Vondellaan 5, 2394 EA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dakopbouw  aan Vondellaan 5, 2394 EA Hazerswoude-Rijnd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30</meta:user-defined>
    <meta:user-defined meta:name="OVERHEIDop.GmbID/DC.identifier">gmb-2026-132330</meta:user-defined>
    <meta:user-defined meta:name="OVERHEIDop.versieInformatie"/>
  </office:meta>
</office:document-meta>
</file>