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oost 48, Molenaarsgraaf, zaaknummer OMG-2025-2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2007-28-00001</text:p>
            <text:p text:style-name="common-al">Voor het: verbouwen en uitbreiden naar twee woningen</text:p>
            <text:p text:style-name="common-al"/>
            <text:p text:style-name="common-al">
            <text:span text:style-name="nadrukvet">Locatie: Graafdijk-oost 48, Molenaarsgraaf</text:span>
          </text:p>
            <text:p text:style-name="common-al">Datum intrekking 18 maart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3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07</meta:user-defined>
    <meta:user-defined meta:name="DCTERMS.abstract">Gemeente - Ingetrokken - aanvr. beschikking behandelen - verbouwen en uitbreiden naar twee woningen - Graafdijk-oost 48, Molenaarsgraaf</meta:user-defined>
    <dc:language>nl</dc:language>
    <meta:user-defined meta:name="OVERHEIDop.locatietype/OVERHEIDop.gebiedsmarkering">Adres</meta:user-defined>
    <meta:user-defined meta:name="DC.title">Gemeente Molenlanden, ingetrokken aanvraag omgevingsvergunning Graafdijk-oost 48, Molenaarsgraaf, zaaknummer OMG-2025-2007</meta:user-defined>
    <meta:user-defined meta:name="DCTERMS.W3CDTF/DCTERMS.available">2026-03-20</meta:user-defined>
    <meta:user-defined meta:name="DCTERMS.W3CDTF/OVERHEIDop.jaargang">2026</meta:user-defined>
    <meta:user-defined meta:name="OVERHEIDop.publicationIssue">132328</meta:user-defined>
    <meta:user-defined meta:name="OVERHEIDop.GmbID/DC.identifier">gmb-2026-132328</meta:user-defined>
    <meta:user-defined meta:name="OVERHEIDop.versieInformatie"/>
  </office:meta>
</office:document-meta>
</file>