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Houtstraat 165 2011SL Haarlem, 0392-2026-0015845, Wijzigen Alcoholvergunning in verband met Overname,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3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15845</meta:user-defined>
    <meta:user-defined meta:name="DCTERMS.abstract">Wijzigen Alcoholvergunning in verband met Overname</meta:user-defined>
    <dc:language>nl</dc:language>
    <meta:user-defined meta:name="OVERHEIDop.locatietype/OVERHEIDop.gebiedsmarkering">Punt</meta:user-defined>
    <meta:user-defined meta:name="DC.title">Gemeente Haarlem, vergunning verleend, Grote Houtstraat 165 2011SL Haarlem, 0392-2026-0015845, Wijzigen Alcoholvergunning in verband met Overname, verzonden 18-03-2026</meta:user-defined>
    <meta:user-defined meta:name="DCTERMS.W3CDTF/DCTERMS.available">2026-03-20</meta:user-defined>
    <meta:user-defined meta:name="DCTERMS.W3CDTF/OVERHEIDop.jaargang">2026</meta:user-defined>
    <meta:user-defined meta:name="OVERHEIDop.publicationIssue">132326</meta:user-defined>
    <meta:user-defined meta:name="OVERHEIDop.GmbID/DC.identifier">gmb-2026-132326</meta:user-defined>
    <meta:user-defined meta:name="OVERHEIDop.versieInformatie"/>
  </office:meta>
</office:document-meta>
</file>