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de berging op de locatie Buitendams 458 te Hardinxveld-Giessendam zaaknummer 9003606583</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herbouwen van de berging op de locatie Buitendams 458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3232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2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2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erbouwen van de berging op de locatie Buitendams 458 te Hardinxveld-Giessendam zaaknummer 9003606583</meta:user-defined>
    <meta:user-defined meta:name="DCTERMS.W3CDTF/DCTERMS.available">2026-03-20</meta:user-defined>
    <meta:user-defined meta:name="DCTERMS.W3CDTF/OVERHEIDop.jaargang">2026</meta:user-defined>
    <meta:user-defined meta:name="OVERHEIDop.publicationIssue">132323</meta:user-defined>
    <meta:user-defined meta:name="OVERHEIDop.GmbID/DC.identifier">gmb-2026-132323</meta:user-defined>
    <meta:user-defined meta:name="OVERHEIDop.versieInformatie"/>
  </office:meta>
</office:document-meta>
</file>