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illis van Ledenberchstraat 95-3 105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8-03-2026</text:p>
            <text:p text:style-name="common-al">Zaakadres: Gillis van Ledenberchstraat 95-3 1052VC Amsterdam</text:p>
            <text:p text:style-name="common-al">Zaaknummer: Z2026-0092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929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2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nttrekkingsvergunning van woonruimte voor een tweede woning verleend Gillis van Ledenberchstraat 95-3 1052VC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21</meta:user-defined>
    <meta:user-defined meta:name="OVERHEIDop.GmbID/DC.identifier">gmb-2026-132321</meta:user-defined>
    <meta:user-defined meta:name="OVERHEIDop.versieInformatie"/>
  </office:meta>
</office:document-meta>
</file>