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Koppelen 18, Steensel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van Eersel de wijziging van het omgevingsplan Buitengebied Koppelen 18, Steensel op 27 januari 2026 gewijzigd heeft vastgesteld. De wijzigingen houden het volgende in:</text:p>
            <text:p text:style-name="common-al">De toelichting is zodanig aangepast dat er niet wordt verwezen naar de Ruimte-voor-Ruimte regeling maar naar de regeling maatwerk omgevingskwaliteit.</text:p>
            <text:p text:style-name="common-al"/>
            <text:p text:style-name="common-al">Het vastgestelde wijzigingsbesluit met bijbehorende stukken ligt met ingang van 23 maart 2026 tot 4 mei 2026 ter inzage. Het plan met bijbehorende stukken is digitaal in te zien op https://omgevingswet.overheid.nl/regels-op-de-kaart/met identificatienummer NL.IMRO.0770.BPBKoppelen180109-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de wijziging van het omgevingsplan over?</text:p>
            <text:p text:style-name="common-al">Het plan voorziet in een juridisch-planologische regeling voor Koppelen 18.</text:p>
            <text:p text:style-name="common-al">Het plan voorziet in het saneren van het agrarisch bedrijf ter plaatse en herbestemming van de bedrijfswoning naar reguliere woning. De bestaande recreatiewoning wordt omgezet naar een reguliere woning.</text:p>
            <text:p text:style-name="common-al"/>
            <text:p text:style-name="tussenkopcur">Bent u het met de wijziging van het omgevingsplan niet eens?</text:p>
            <text:p text:style-name="common-al">Bent u het niet eens met de wijziging van het omgev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de wijziging van het omgevingsplan. U kunt dit doen van 23 maart 2026 tot 4 mei 2026.</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p text:style-name="common-al"/>
            <text:p text:style-name="common-al"/>
            <text:p text:style-name="common-al"/>
            <text:p text:style-name="common-al">
            <text:span text:style-name="nadrukondlijn">Als zienswijze is gediend</text:span>
          </text:p>
            <text:p text:style-name="common-al">Bent u het met de wijziging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ersel,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3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Koppelen180109-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Koppelen 18, Steensel (zienswijzen)</meta:user-defined>
    <meta:user-defined meta:name="OVERHEIDop.datumEindeReactietermijn">2026-05-04</meta:user-defined>
    <meta:user-defined meta:name="OVERHEIDop.terinzageleggingBG">https://www.ruimtelijkeplannen.nl</meta:user-defined>
    <meta:user-defined meta:name="DCTERMS.W3CDTF/DCTERMS.available">2026-03-20</meta:user-defined>
    <meta:user-defined meta:name="DCTERMS.W3CDTF/OVERHEIDop.jaargang">2026</meta:user-defined>
    <meta:user-defined meta:name="OVERHEIDop.publicationIssue">132319</meta:user-defined>
    <meta:user-defined meta:name="OVERHEIDop.GmbID/DC.identifier">gmb-2026-132319</meta:user-defined>
    <meta:user-defined meta:name="OVERHEIDop.versieInformatie"/>
  </office:meta>
</office:document-meta>
</file>