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57, 5256 EJ, Heusden, door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6 maart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doorbreken van de draagmuur -keuken/woonkamer- aan de Demer 57 in Heusden. De vergunning is verzonden op 16 maart 2026 en bij de gemeente bekend onder nummer 22075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3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509</meta:user-defined>
    <dc:language>nl</dc:language>
    <meta:user-defined meta:name="OVERHEIDop.locatietype/OVERHEIDop.gebiedsmarkering">Adres</meta:user-defined>
    <meta:user-defined meta:name="DC.title">Gemeente Heusden - Omgevingsvergunning verleend - Demer 57, 5256 EJ, Heusden, doorbreken draagmuu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317</meta:user-defined>
    <meta:user-defined meta:name="OVERHEIDop.GmbID/DC.identifier">gmb-2026-132317</meta:user-defined>
    <meta:user-defined meta:name="OVERHEIDop.versieInformatie"/>
  </office:meta>
</office:document-meta>
</file>