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gronduitgifte voor nutsvoorzieningen algemee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oofdregel Didam-arrest</text:p>
            <text:p text:style-name="common-al">De Hoge raad heeft in het Didam-arrest bepaald dat de gemeente bij uitgifte van een onroerende zaak op grond van het gelijkheidsbeginsel ruimte moet bieden aan alle potentiële gegadigden om mee te dingen naar die onroerende zaak. Iedereen moet een eerlijke kans krijgen om mee te dingen. Dit moet transparant gebeuren via een openbare selectieprocedure. </text:p>
            <text:p text:style-name="common-al"/>
            <text:p text:style-name="tussenkopcur">Uitzondering Didam-arrest</text:p>
            <text:p text:style-name="common-al">De gemeente hoeft geen mededingingsruimte te bieden wanneer vooraf vaststaat of redelijkerwijs mag worden aangenomen dat er op grond van objectieve, toetsbare en redelijke gronden slechts één serieuze gegadigde is. Wel moet de gemeente in dat geval het voornemen tot uitgifte tijdig bekendmaken en daarbij motiveren waarom op basis van die gronden wordt aangenomen dat er slechts één gegadigde in aanmerking komt.</text:p>
            <text:p text:style-name="common-al"/>
            <text:p text:style-name="tussenkopcur">Vindplaats bekendmakingen</text:p>
            <text:p text:style-name="common-al">Vanwege voornoemde verplichtingen zal de gemeente Midden-Drenthe het voornemen om onroerende zaken te verkopen, te bezwaren, te verhuren of in gebruik te geven vooraf bekendmaken door middel van een publicatie op de website van www.officielebekendmakingen.nl, de gemeentelijke website www.middendrenthe.nl en op de gemeentelijk informatiepagina in de Krant van Midden-Drenthe. </text:p>
            <text:p text:style-name="common-al">Gegadigden kunnen zich volgens de in de bekendmaking vermelde procedure melden.</text:p>
            <text:p text:style-name="common-al"/>
            <text:p text:style-name="tussenkopcur">Geen bekendmaking bij de gronduitgifte aan netbeheerders</text:p>
            <text:p text:style-name="common-al">Voor de gronduitgifte aan netbeheerders maakt de gemeente Midden-Drenthe een uitzondering. Er komt geen aparte bekendmaking van het voornemen, maar er wordt volstaan met deze algemene bekendmaking.</text:p>
            <text:p text:style-name="common-al"/>
            <text:p text:style-name="tussenkopcur">Motivering</text:p>
            <text:p text:style-name="common-al">Op grond van artikel 16 van de Elektriciteitswet 1998 hebben de netbeheerders in Nederland onder andere de verplichting om de elektriciteitsnetten in werking te hebben, aan te leggen, te vernieuwen en uit te breiden. Enexis is als netbeheerder actief in de gemeente Midden-Drenthe. Ter uitoefening van de wettelijke taak kan het nodig zijn dat de gemeente grond uitgeeft, bijvoorbeeld voor de plaatsing van een transformatorhuisje, elektriciteitshuisjes en andere kleinere werken. In die gevallen waarin de gemeente grond uitgeeft ter uitvoering van de wettelijke taak, zal geen afzonderlijke bekendmaking plaatsvinden omdat er voor dit type grondtransactie geen andere aanbieders in de gemeente en dus geen markt bestaat. </text:p>
            <text:p text:style-name="common-al"/>
            <text:p text:style-name="tussenkopcur">Niet eens?</text:p>
            <text:p text:style-name="common-al">Indien u zich niet kunt verenigen met dit voornemen, dan kunt u uiterlijk binnen 20 kalenderdagen na datum van deze publicatie schriftelijk redenen geven waarom u het niet eens bent met de uitgifte van grond ten behoeve van het energienet. Dit kan per brief aan burgemeester en wethouders, ter attentie van M. Somers, postbus 24, 9410 AA te Beilen, of via het algemene mailadres gemeente@middendrenthe.nl.</text:p>
            <text:p text:style-name="common-al">Bij gebreke van een tijdig en gemotiveerd bericht vervalt het recht om tegen het voornoemde, waaronder de verkoopovereenkomst, op te komen of daartegen enige vordering tot schadevergoeding of welke andere aanspraak dan ook te baseren, althans zijn de rechten daarop verwerkt. </text:p>
            <text:p text:style-name="common-al"/>
            <text:p text:style-name="tussenkopcur">Nadere inlichtingen</text:p>
            <text:p text:style-name="common-al">Wilt u nadere inlichtingen over deze bekendmaking, dan kunt u zich wenden tot M. Zomers via (0593) 53 92 22.</text:p>
            <text:p text:style-name="common-al">Met deze publicatie geeft de gemeente Midden-Drenthe uitvoering aan het arrest van de Hoge Raad d.d. 26 november 2021 (ECLI:NH:HR:2021:1778) en het arrest van de Hoge Raad van 15 november 2024 (ECLI:NL:HR:2024:1661).</text:p>
            <text:p text:style-name="common-al">Beilen, januar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3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echt | Burgerlijk recht</meta:user-defined>
    <meta:user-defined meta:name="OVERHEIDop.Rubriek/DC.type">andere melding</meta:user-defined>
    <dc:language>nl</dc:language>
    <meta:user-defined meta:name="OVERHEIDop.locatietype/OVERHEIDop.gebiedsmarkering">Gemeente</meta:user-defined>
    <meta:user-defined meta:name="DC.title">Kennisgeving voornemen tot gronduitgifte voor nutsvoorzieningen algemeen 2026</meta:user-defined>
    <meta:user-defined meta:name="DCTERMS.W3CDTF/DCTERMS.available">2026-03-20</meta:user-defined>
    <meta:user-defined meta:name="DCTERMS.W3CDTF/OVERHEIDop.jaargang">2026</meta:user-defined>
    <meta:user-defined meta:name="OVERHEIDop.publicationIssue">132316</meta:user-defined>
    <meta:user-defined meta:name="OVERHEIDop.GmbID/DC.identifier">gmb-2026-132316</meta:user-defined>
    <meta:user-defined meta:name="OVERHEIDop.versieInformatie"/>
  </office:meta>
</office:document-meta>
</file>