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hipholweg, Badhoevedorp - het realiseren van 2 fiets-/voetgangers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2 fiets-/voetgangersbruggen</text:p>
            <text:p text:style-name="common-al">Aanvrager: De Gemeente Haarlemmermeer</text:p>
            <text:p text:style-name="common-al">Zaaknummer: OD2026-0017929</text:p>
            <text:p text:style-name="common-al">DSO nummer: 2026031400097</text:p>
            <text:p text:style-name="common-al">Ontvangstdatum aanvraag: 14-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3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7929</meta:user-defined>
    <meta:user-defined meta:name="DCTERMS.abstract">het realiseren van 2 fiets-/voetgangersbrug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chipholweg, Badhoevedorp - het realiseren van 2 fiets-/voetgangersbruggen</meta:user-defined>
    <meta:user-defined meta:name="DCTERMS.W3CDTF/DCTERMS.available">2026-03-20</meta:user-defined>
    <meta:user-defined meta:name="DCTERMS.W3CDTF/OVERHEIDop.jaargang">2026</meta:user-defined>
    <meta:user-defined meta:name="OVERHEIDop.publicationIssue">132315</meta:user-defined>
    <meta:user-defined meta:name="OVERHEIDop.GmbID/DC.identifier">gmb-2026-132315</meta:user-defined>
    <meta:user-defined meta:name="OVERHEIDop.versieInformatie"/>
  </office:meta>
</office:document-meta>
</file>