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realiseren van 2 B&amp;B’s , Heerenweg 24,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2 B&amp;B’s , Heerenweg 24, Sumar</text:p>
            <text:p text:style-name="common-al">Zaaknummer: TZ2026-000459</text:p>
            <text:p text:style-name="common-al">Zaakadres: Heerenweg 24, Sumar</text:p>
            <text:p text:style-name="common-al">Omschrijving: het realiseren van 2 B&amp;B’s </text:p>
            <text:p text:style-name="common-al">Datum ontvangst: 21-02-2026</text:p>
            <text:p text:style-name="common-al">Datum bekendmaking: 25-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23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459</meta:user-defined>
    <meta:user-defined meta:name="DCTERMS.abstract">het realiseren van 2 B&amp;B’s </meta:user-defined>
    <dc:language>nl</dc:language>
    <meta:user-defined meta:name="DC.title">Gemeente Tytsjerksteradiel - verleende omgevingsvergunning - buitenplanse omgevingsplanactiviteit, het realiseren van 2 B&amp;B’s , Heerenweg 24, Sumar</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129</meta:user-defined>
    <meta:user-defined meta:name="OVERHEIDop.publicationIssue">132312</meta:user-defined>
    <meta:user-defined meta:name="OVERHEIDop.GmbID/DC.identifier">gmb-2026-132312</meta:user-defined>
    <meta:user-defined meta:name="OVERHEIDop.versieInformatie"/>
  </office:meta>
</office:document-meta>
</file>