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, wanddoorbraak en een trapgat, Van Bemmelenstraat 20 2313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6584</text:p>
            <text:p text:style-name="common-al">
            <text:span text:style-name="nadrukvet">Ingekomen:</text:span> 18-03-2026</text:p>
            <text:p text:style-name="common-al">
            <text:span text:style-name="nadrukvet">Locatie:</text:span> Van Bemmelenstraat 20 2313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6584" xlink:type="simple">publicatiesomgevingsvergunningen@leiden.nl</text:a> de volgende gegevens:</text:p>
            <text:p text:style-name="common-al">-het kenmerk van de aanvraag: Z/26/39665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3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6584</meta:user-defined>
    <meta:user-defined meta:name="DCTERMS.abstract">realiseren uitbouw, wanddoorbraak en een trapg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uitbouw, wanddoorbraak en een trapgat, Van Bemmelenstraat 20 2313RB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408_Samenvatting 000|exb-2026-10128</meta:user-defined>
    <meta:user-defined meta:name="OVERHEIDop.publicationIssue">132310</meta:user-defined>
    <meta:user-defined meta:name="OVERHEIDop.GmbID/DC.identifier">gmb-2026-132310</meta:user-defined>
    <meta:user-defined meta:name="OVERHEIDop.versieInformatie"/>
  </office:meta>
</office:document-meta>
</file>