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berging met veranda aan Gerrit van der Veenlaan 1A, 3743D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berging met veranda aan Gerrit van der Veenlaan 1A, 3743DN Baarn. Kenmerk 1450826 en datum besluit 18-03-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230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0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0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0826</meta:user-defined>
    <meta:user-defined meta:name="DCTERMS.abstract">het plaatsen van een berging met verand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berging met veranda aan Gerrit van der Veenlaan 1A, 3743DN Baarn</meta:user-defined>
    <meta:user-defined meta:name="DCTERMS.W3CDTF/DCTERMS.available">2026-03-20</meta:user-defined>
    <meta:user-defined meta:name="DCTERMS.W3CDTF/OVERHEIDop.jaargang">2026</meta:user-defined>
    <meta:user-defined meta:name="OVERHEIDop.publicationIssue">132305</meta:user-defined>
    <meta:user-defined meta:name="OVERHEIDop.GmbID/DC.identifier">gmb-2026-132305</meta:user-defined>
    <meta:user-defined meta:name="OVERHEIDop.versieInformatie"/>
  </office:meta>
</office:document-meta>
</file>