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ebied tussen de Bennebroekerweg, Pad van Devon en de Nieuwe Bennebroekerweg, Hoofddorp - het realiseren van 135 nieuwbouw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135 nieuwbouwwoningen binnen de gebiedsontwikkeling Victoriapark</text:p>
            <text:p text:style-name="common-al">Aanvrager: Dura Vermeer Bouw en Vastgoed Amsterdam B.V.</text:p>
            <text:p text:style-name="common-al">Zaaknummer: OD2026-0014751</text:p>
            <text:p text:style-name="common-al">DSO nummer: 2026022701576</text:p>
            <text:p text:style-name="common-al">Ontvangstdatum aanvraag: 2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3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4751</meta:user-defined>
    <meta:user-defined meta:name="DCTERMS.abstract">het realiseren van 135 nieuwbouwwoningen binnen de gebiedsontwikkeling Victoriapa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ebied tussen de Bennebroekerweg, Pad van Devon en de Nieuwe Bennebroekerweg, Hoofddorp - het realiseren van 135 nieuwbouwwoningen</meta:user-defined>
    <meta:user-defined meta:name="DCTERMS.W3CDTF/DCTERMS.available">2026-03-20</meta:user-defined>
    <meta:user-defined meta:name="DCTERMS.W3CDTF/OVERHEIDop.jaargang">2026</meta:user-defined>
    <meta:user-defined meta:name="OVERHEIDop.publicationIssue">132303</meta:user-defined>
    <meta:user-defined meta:name="OVERHEIDop.GmbID/DC.identifier">gmb-2026-132303</meta:user-defined>
    <meta:user-defined meta:name="OVERHEIDop.versieInformatie"/>
  </office:meta>
</office:document-meta>
</file>