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Noordschans in Krabbendijke, kadastraal bekend gemeente Reimerswaal, sectie D, nummer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stookontheffing verleend voor het verbranden van snoeihout op het perceel aan de Noordschans in Krabbendijke, kadastraal bekend gemeente Reimerswaal, sectie D, nummer 99.</text:p>
            <text:p text:style-name="common-al"/>
            <text:p text:style-name="common-al">Verzenddatum besluit: 18 nov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2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Noordschans in Krabbendijke, kadastraal bekend gemeente Reimerswaal, sectie D, nummer 99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23</meta:user-defined>
    <meta:user-defined meta:name="OVERHEIDop.GmbID/DC.identifier">gmb-2026-1323</meta:user-defined>
    <meta:user-defined meta:name="OVERHEIDop.versieInformatie"/>
  </office:meta>
</office:document-meta>
</file>