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de schuur en het bouwen van een nieuwe schuur, Weth.Prinsstraat 5 7711 A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Weth.Prinsstraat 5 7711AV Nieuwleusen</text:p>
            <text:p text:style-name="common-al">
            <text:span text:style-name="nadrukvet">Zaakomschrijving:</text:span> het slopen van de schuur en het bouwen van een nieuwe schuur</text:p>
            <text:p text:style-name="common-al">
            <text:span text:style-name="nadrukvet">Zaaknummer:</text:span> Z/26/7990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9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9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28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9041</meta:user-defined>
    <meta:user-defined meta:name="DCTERMS.abstract">het slopen van de schuur en het bouwen va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schuur en het bouwen van een nieuwe schuur, Weth.Prinsstraat 5 7711 AV Nieuwleu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284</meta:user-defined>
    <meta:user-defined meta:name="OVERHEIDop.GmbID/DC.identifier">gmb-2026-132284</meta:user-defined>
    <meta:user-defined meta:name="OVERHEIDop.versieInformatie"/>
  </office:meta>
</office:document-meta>
</file>