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herontwikkelen van het rijksmonument op de locatie Groenmarkt 10 te Dordrecht zaaknummer 90036021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en herontwikkelen van het rijksmonument op de locatie Groenmark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2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en herontwikkelen van het rijksmonument op de locatie Groenmarkt 10 te Dordrecht zaaknummer 9003602141</meta:user-defined>
    <meta:user-defined meta:name="DCTERMS.W3CDTF/DCTERMS.available">2026-03-20</meta:user-defined>
    <meta:user-defined meta:name="DCTERMS.W3CDTF/OVERHEIDop.jaargang">2026</meta:user-defined>
    <meta:user-defined meta:name="OVERHEIDop.publicationIssue">132281</meta:user-defined>
    <meta:user-defined meta:name="OVERHEIDop.GmbID/DC.identifier">gmb-2026-132281</meta:user-defined>
    <meta:user-defined meta:name="OVERHEIDop.versieInformatie"/>
  </office:meta>
</office:document-meta>
</file>