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59, 5151RK, Drunen, plaatsen tijdelijke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7 maart 2026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plaatsen van een tijdelijke mantelwoning aan de Duinweg 59 in Drunen. De vergunning is verzonden op 17 maart 2026 en bij de gemeente bekend onder nummer 22049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4977 </meta:user-defined>
    <dc:language>nl</dc:language>
    <meta:user-defined meta:name="OVERHEIDop.locatietype/OVERHEIDop.gebiedsmarkering">Adres</meta:user-defined>
    <meta:user-defined meta:name="DC.title">Gemeente Heusden - Omgevingsvergunning verleend - Duinweg 59, 5151RK, Drunen, plaatsen tijdelijke mantel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78</meta:user-defined>
    <meta:user-defined meta:name="OVERHEIDop.GmbID/DC.identifier">gmb-2026-132278</meta:user-defined>
    <meta:user-defined meta:name="OVERHEIDop.versieInformatie"/>
  </office:meta>
</office:document-meta>
</file>