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41, 1501 AN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315 - het herstellen van de fundering van de woning -  - op de locatie Prins Hendrikstraat 41, 1501 AN Zaandam</text:p>
            <text:p text:style-name="common-al">Besluit verzonden: 18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315</meta:user-defined>
    <dc:language>nl</dc:language>
    <meta:user-defined meta:name="OVERHEIDop.locatietype/OVERHEIDop.gebiedsmarkering">Punt</meta:user-defined>
    <meta:user-defined meta:name="DC.title">Verleende omgevingsvergunning - Prins Hendrikstraat 41, 1501 AN Zaandam - het herstellen van de fundering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76</meta:user-defined>
    <meta:user-defined meta:name="OVERHEIDop.GmbID/DC.identifier">gmb-2026-132276</meta:user-defined>
    <meta:user-defined meta:name="OVERHEIDop.versieInformatie"/>
  </office:meta>
</office:document-meta>
</file>