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24-04-2026 t/m 05-06-2026, Wiardi Beckmanstraat 31, 1814 KR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Wiardi Beckmanstraat 31, 1814 KR Alkmaar<text:span text:style-name="nadrukvet">; </text:span>het plaatsen van een container van 24-04-2026 t/m 05-06-2026</text:p>
            <text:p text:style-name="common-al">
            
          </text:p>
            <text:p text:style-name="common-al">Verzenddatum:  18-03-2026 </text:p>
            <text:p text:style-name="common-al">Zaaknummer: 0000136462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2275</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275</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275</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64623</meta:user-defined>
    <dc:language>nl</dc:language>
    <meta:user-defined meta:name="OVERHEIDop.locatietype/OVERHEIDop.gebiedsmarkering">Punt</meta:user-defined>
    <meta:user-defined meta:name="DC.title">Omgevingsvergunning regulier Verleend: het plaatsen van een container van 24-04-2026 t/m 05-06-2026, Wiardi Beckmanstraat 31, 1814 KR Alkmaar</meta:user-defined>
    <meta:user-defined meta:name="DCTERMS.W3CDTF/DCTERMS.available">2026-03-20</meta:user-defined>
    <meta:user-defined meta:name="DCTERMS.W3CDTF/OVERHEIDop.jaargang">2026</meta:user-defined>
    <meta:user-defined meta:name="OVERHEIDop.publicationIssue">132275</meta:user-defined>
    <meta:user-defined meta:name="OVERHEIDop.GmbID/DC.identifier">gmb-2026-132275</meta:user-defined>
    <meta:user-defined meta:name="OVERHEIDop.versieInformatie"/>
  </office:meta>
</office:document-meta>
</file>