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en renovatie van gehele woning, Wingerdpark 83, 2724RC te Zoetermeer op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is een aanvraag Omgevingsvergunning ontvangen voor het verbouwen en renovatie van gehele woning op locatie Wingerdpark 83, 2724RC te Zoetermeer. De aanvraag is geregistreerd onder zaaknummer 2026-0375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2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581</meta:user-defined>
    <meta:user-defined meta:name="DCTERMS.abstract">het verbouwen en renovatie van geh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en renovatie van gehele woning, Wingerdpark 83, 2724RC te Zoetermeer op 17-03-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74</meta:user-defined>
    <meta:user-defined meta:name="OVERHEIDop.GmbID/DC.identifier">gmb-2026-132274</meta:user-defined>
    <meta:user-defined meta:name="OVERHEIDop.versieInformatie"/>
  </office:meta>
</office:document-meta>
</file>