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gebouw voor begeleid wonen aan de Nieuwe Dukenburg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ontving de gemeente een melding brandveilig gebruik voor een gebouw voor begeleid wonen aan Nieuwe Dukenburgseweg 15. De melding is geregistreerd onder kenmerk Z2026-0000007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2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078</meta:user-defined>
    <meta:user-defined meta:name="DCTERMS.abstract">Betreft: Melding op locatie  Nieuwe Dukenburgseweg 15</meta:user-defined>
    <dc:language>nl</dc:language>
    <meta:user-defined meta:name="OVERHEIDop.locatietype/OVERHEIDop.gebiedsmarkering">Vlak</meta:user-defined>
    <meta:user-defined meta:name="DC.title">Melding brandveilig gebruik voor een gebouw voor begeleid wonen aan de Nieuwe Dukenburgseweg 15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27</meta:user-defined>
    <meta:user-defined meta:name="OVERHEIDop.GmbID/DC.identifier">gmb-2026-13227</meta:user-defined>
    <meta:user-defined meta:name="OVERHEIDop.versieInformatie"/>
  </office:meta>
</office:document-meta>
</file>