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beschikbaar stellen van bedrijfsruimte voor detailhandel - Dr. Ir. Van Veenweg 3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32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7 maart 2026</text:p>
            <text:p text:style-name="common-al">
            <text:span text:style-name="nadrukvet">Omschrijving:</text:span> het beschikbaar stellen van bedrijfsruimte voor detailhandel</text:p>
            <text:p text:style-name="common-al">
            <text:span text:style-name="nadrukvet">Locatie:</text:span> Dr. Ir. Van Veenweg 3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226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6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6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29</meta:user-defined>
    <meta:user-defined meta:name="DCTERMS.abstract">Gemeente Bergen op Zoom - aanvraag om omgevingsvergunning - het beschikbaar stellen van bedrijfsruimte voor detailhandel - Dr. Ir. Van Veenweg 35, Bergen op Zoom</meta:user-defined>
    <dc:language>nl</dc:language>
    <meta:user-defined meta:name="OVERHEIDop.locatietype/OVERHEIDop.gebiedsmarkering">Adres</meta:user-defined>
    <meta:user-defined meta:name="DC.title">Gemeente Bergen op Zoom - aanvraag om omgevingsvergunning - het beschikbaar stellen van bedrijfsruimte voor detailhandel - Dr. Ir. Van Veenweg 35, Bergen op Zoom</meta:user-defined>
    <meta:user-defined meta:name="DCTERMS.W3CDTF/DCTERMS.available">2026-03-25</meta:user-defined>
    <meta:user-defined meta:name="DCTERMS.W3CDTF/OVERHEIDop.jaargang">2026</meta:user-defined>
    <meta:user-defined meta:name="OVERHEIDop.publicationIssue">132268</meta:user-defined>
    <meta:user-defined meta:name="OVERHEIDop.GmbID/DC.identifier">gmb-2026-132268</meta:user-defined>
    <meta:user-defined meta:name="OVERHEIDop.versieInformatie"/>
  </office:meta>
</office:document-meta>
</file>