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Hoofdstuk 22b, Langstraat 46a,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Lingewaard maken bekend dat de gemeenteraad van Lingewaard op 5 maart 2026 het TAM-omgevingsplan Hoofdstuk 22b, Langstraat 46a, Gendt heeft vastgesteld.</text:p>
            <text:p text:style-name="common-al">
            <text:span text:style-name="nadrukvet">Voor welk gebied?</text:span>
          </text:p>
            <text:p text:style-name="common-al">Het perceel Langstraat 46a te Gendt. Het gebied ligt ten westen van Gendt aan de doorgaande weg de Langstraat. Kadastraal staat het gebied bekend als gemeente Gendt, sectie E, nummer 223. In de huidige situatie is er een tuincentrum gevestigd. Dit bedrijf bestaat uit een kassencomplex, bedrijfsgebouw, agrarische gronden en een burgerwoning. Het kassencomplex heeft een omvang van circa 2.000m<text:span text:style-name="sup">2</text:span> waarbij de bedrijfsbebouwing een omvang heeft van 1.790m<text:span text:style-name="sup">2</text:span>.</text:p>
            <text:p text:style-name="common-al">
            <text:span text:style-name="nadrukvet">Wat is het plan?</text:span>
          </text:p>
            <text:p text:style-name="common-al">Het plan heeft betrekking op het beëindigen van het tuincentrum, de sloop van de bedrijfsbebouwing en daar voor in de plaats de toevoeging van twee vrijstaande woningen. Hiervoor wordt het omgevingsplan gewijzigd, waarvoor een TAM-omgevingsplan is opgesteld. De huidige functie ‘Detailhandel wordt gewijzigd naar ‘Wonen’.</text:p>
            <text:p text:style-name="common-al">De nieuwe vrijstaande woningen zullen gebruik maken van een gezamenlijke ontsluiting op de Langstraat.</text:p>
            <text:p text:style-name="common-al">
            <text:span text:style-name="nadrukvet">Wat ligt ter inzage?</text:span>
          </text:p>
            <text:p text:style-name="common-al">Het vastgestelde TAM-omgevingsplan met bijbehorende stukken en het vaststellingsbesluit worden voor een ieder met ingang van donderdag 26 maart 2026 gedurende zes weken ter inzage gelegd. Het TAM-omgevingsplan zelf bestaat uit de verbeelding, de regels en de daarbij behorende toelichting.</text:p>
            <text:p text:style-name="common-al">
            <text:span text:style-name="nadrukvet">Waar is dit terug te vinden?</text:span>
          </text:p>
            <text:p text:style-name="common-al">1. Het TAM-omgevingsplan Hoofdstuk 22b, Langstraat 46a, Gendt is digitaal via <text:a xlink:href="http://www.ruimtelijkeplannen.nl/" xlink:type="simple">Externe link:http://www.ruimtelijkeplannen.nl</text:a> onder planidentificatienummer NL.IMRO.1705.327-VG01 of via <text:a xlink:href="https://zoek.officielebekendmakingen.nl/uitgebreidzoeken" xlink:type="simple">https://zoek.officielebekendmakingen.nl/uitgebreidzoeken</text:a> in te zien.</text:p>
            <text:p text:style-name="common-al">2. Een papieren versie ligt  bij het Klantcontactcentrum (tijdens de openingstijden) in het gemeentekantoor van Lingewaard aan de Kinkelenburglaan 6 Bemmel.</text:p>
            <text:p text:style-name="common-al">
            <text:span text:style-name="nadrukvet">Wanneer ligt dit ter inzage?</text:span>
          </text:p>
            <text:p text:style-name="common-al">Alle stukken liggen ter inzage van 26 maart 2026 tot en met 6 mei 2026.</text:p>
            <text:p text:style-name="common-al">
            <text:span text:style-name="nadrukvet">Wilt u reageren?</text:span>
          </text:p>
            <text:p text:style-name="common-al">U kunt tot en met woensdag 6 mei 2026 beroep instellen bij de Afdeling bestuursrechtspraak van de Raad van State, Postbus 20019, 2500 EA Den Haag. </text:p>
            <text:p text:style-name="common-al">Heeft u geen zienswijze ingediend tegen het ontwerp dan kunt u alleen beroep instellen als u belanghebbende bent.</text:p>
            <text:p text:style-name="common-al">
            <text:span text:style-name="nadrukvet">Plan in werking?</text:span>
          </text:p>
            <text:list text:style-name="id1-3-2-1-1-19">
              <text:list-item text:style-override="id1-3-2-1-1-19-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19-2">
                <text:number>2.</text:number>
                <text:p text:style-name="al">Voor het instellen van beroep of het aanvragen van een voorlopige voorziening is griffierecht verschuldigd.</text:p>
              </text:list-item>
              <text:list-item text:style-override="id1-3-2-1-1-19-3">
                <text:number>3.</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common-al">Ons Klantcontactcentrum is op werkdagen bereikbaar. U kunt bellen naa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5 maart 202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2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7-VG01</meta:user-defined>
    <meta:user-defined meta:name="OVERHEIDop.Plansoort/OVERHEIDop.plansoort">bestemmings- of omgevingsplan</meta:user-defined>
    <meta:user-defined meta:name="DCTERMS.abstract">Langstraat 46a Gendt. Verdwijnen tuincentrum en twee vrijstaande terug bouwen. </meta:user-defined>
    <dc:language>nl</dc:language>
    <meta:user-defined meta:name="OVERHEIDop.locatietype/OVERHEIDop.gebiedsmarkering">Adres</meta:user-defined>
    <meta:user-defined meta:name="DC.title">Vastgesteld TAM-omgevingsplan Hoofdstuk 22b, Langstraat 46a, Gendt</meta:user-defined>
    <meta:user-defined meta:name="DCTERMS.W3CDTF/DCTERMS.available">2026-03-25</meta:user-defined>
    <meta:user-defined meta:name="DCTERMS.W3CDTF/OVERHEIDop.jaargang">2026</meta:user-defined>
    <meta:user-defined meta:name="OVERHEIDop.publicationIssue">132262</meta:user-defined>
    <meta:user-defined meta:name="OVERHEIDop.GmbID/DC.identifier">gmb-2026-132262</meta:user-defined>
    <meta:user-defined meta:name="OVERHEIDop.versieInformatie"/>
  </office:meta>
</office:document-meta>
</file>