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ardbei 15, 5251TW, Vlijmen, doorbrek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maart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doorbreken van een draagmuur aan Aardbei 15 in Vlijmen. De vergunning is verzonden op 11 maart 2026 en bij de gemeente bekend onder nummer 21991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2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9103</meta:user-defined>
    <dc:language>nl</dc:language>
    <meta:user-defined meta:name="OVERHEIDop.locatietype/OVERHEIDop.gebiedsmarkering">Adres</meta:user-defined>
    <meta:user-defined meta:name="DC.title">Gemeente Heusden - Omgevingsvergunning verleend - Aardbei 15, 5251TW, Vlijmen, doorbreken draagmuu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258</meta:user-defined>
    <meta:user-defined meta:name="OVERHEIDop.GmbID/DC.identifier">gmb-2026-132258</meta:user-defined>
    <meta:user-defined meta:name="OVERHEIDop.versieInformatie"/>
  </office:meta>
</office:document-meta>
</file>