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e wijzigingsverordening Reglement van orde 2024</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het presidium d.d. 9 februari 2026, decosnummer 2077,</text:p>
            <text:p text:style-name="al"/>
            <text:p text:style-name="al">overwegende dat:</text:p>
            <text:list text:style-name="id1-3-2-1-1-7">
              <text:list-item text:style-override="id1-3-2-1-1-7-1">
                <text:number>•</text:number>
                <text:p text:style-name="al">de raad op 18 december 2023 het nieuwe Reglement van Orde heeft vastgesteld;</text:p>
              </text:list-item>
              <text:list-item text:style-override="id1-3-2-1-1-7-2">
                <text:number>•</text:number>
                <text:p text:style-name="al">de raad op 21 mei 2024 heeft deze verordening heeft gewijzigd in verband met de introductie van raadsrapporteurs; </text:p>
              </text:list-item>
              <text:list-item text:style-override="id1-3-2-1-1-7-3">
                <text:number>•</text:number>
                <text:p text:style-name="al">het presidium zich heeft uitgesproken voor het onder voorwaarden mogelijk te willen maken dat commissieleden worden benoemd die niet op een kandidatenlijst voor de gemeenteraadsverkiezingen van Dalfsen hebben gestaan;</text:p>
              </text:list-item>
              <text:list-item text:style-override="id1-3-2-1-1-7-4">
                <text:number>•</text:number>
                <text:p text:style-name="al">het presidium zich heeft uitgesproken voor het in lijn met de door het Ministerie van Binnenlandse Zaken voorgestelde wetgeving over een verplichte risicoanalyse integriteit voor kandidaat-wethouders opnemen van een artikel in het Reglement van Orde waarin dit in de lijn met de voorgestelde wetgeving is geregeld;</text:p>
              </text:list-item>
              <text:list-item text:style-override="id1-3-2-1-1-7-5">
                <text:number>•</text:number>
                <text:p text:style-name="al">het presidium zich heeft uitgesproken dat de abusievelijk vermeldde ambtseed voor de griffier wordt gewijzigd in lijn met het Uitvoeringsbesluit Ambtenarenwet 2017;</text:p>
              </text:list-item>
              <text:list-item text:style-override="id1-3-2-1-1-7-6">
                <text:number>•</text:number>
                <text:p text:style-name="al">aanpassing van het Reglement van Orde een bevoegdheid van de raad is;</text:p>
              </text:list-item>
              <text:list-item text:style-override="id1-3-2-1-1-7-7">
                <text:number>•</text:number>
                <text:p text:style-name="al">het presidium de raad voorstelt in te stemmen met deze wijzigingsverordening; </text:p>
              </text:list-item>
            </text:list>
            <text:p text:style-name="al"/>
            <text:p text:style-name="al">gelet op artikelen 16 en 84 van de Gemeentewet;</text:p>
            <text:p text:style-name="al"/>
            <text:p text:style-name="al">b e s l u i t:</text:p>
            <text:p text:style-name="al"/>
            <text:p text:style-name="al">vast te stellen de “<text:span text:style-name="nadrukvet">2e Wijzigingsverordening Reglement van orde 2024</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het "Reglement van orde voor de vergaderingen en andere werkzaamheden van de raad van de gemeente Dalfsen 2024" wordt artikel 32 Samenstelling van de raadscommissies gewijzigd in: </text:p>
            <text:list text:style-name="id1-3-2-2-1-3">
              <text:list-item text:style-override="id1-3-2-2-1-3-1">
                <text:number>1.</text:number>
                <text:p text:style-name="al">De raadscommissie bestaat uit de raadsleden en maximaal drie commissieleden per fractie.</text:p>
              </text:list-item>
              <text:list-item text:style-override="id1-3-2-2-1-3-2">
                <text:number>2.</text:number>
                <text:p text:style-name="al">De commissieleden worden door de raad op voordracht van de fracties benoemd.</text:p>
              </text:list-item>
              <text:list-item text:style-override="id1-3-2-2-1-3-3">
                <text:number>3.</text:number>
                <text:p text:style-name="al">Commissieleden dienen tijdens de laatste verkiezingen van de raad geplaatst te zijn op de kandidatenlijst van een politieke groepering.</text:p>
              </text:list-item>
              <text:list-item text:style-override="id1-3-2-2-1-3-4">
                <text:number>4.</text:number>
                <text:p text:style-name="al">De raad kan op voorstel van het presidium besluiten af te wijken van de in art. 32 lid 3 genoemde voorwaarde indien uit stukken blijkt dat de algemene ledenvergadering van een politieke groepering de voordracht van de fractie steunt.</text:p>
              </text:list-item>
              <text:list-item text:style-override="id1-3-2-2-1-3-5">
                <text:number>5.</text:number>
                <text:p text:style-name="al">Benoeming van commissieleden als genoemd in art. 32 lid 3 kunnen in beginsel in iedere raadsvergadering plaatsvinden. </text:p>
              </text:list-item>
              <text:list-item text:style-override="id1-3-2-2-1-3-6">
                <text:number>6.</text:number>
                <text:p text:style-name="al">Benoeming van commissieleden als genoemd in art. 32 lid 4 kunnen in beginsel plaatsvinden in de eerste raadsvergadering van het kalenderjaar.</text:p>
              </text:list-item>
              <text:list-item text:style-override="id1-3-2-2-1-3-7">
                <text:number>7.</text:number>
                <text:p text:style-name="al">De artikelen 10, 11, 12,13, 14 en 15 van de Gemeentewet zijn van overeenkomstige toepassing op commissieleden die geen raadslid zijn.</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In het "Reglement van orde voor de vergaderingen en andere werkzaamheden van de raad van de gemeente Dalfsen 2024" wordt artikel 5 Onderzoek geloofsbrieven door commissie lid 3 onder d </text:p>
            <text:p text:style-name="al"/>
            <text:p text:style-name="al">
            <text:span text:style-name="nadrukcur">“onderzoekt of de geloofsbrieven van een kandidaat-wethouder voldoet aan de vereisten van de artikelen 36a, 36b, 41b, eerste, derde en vierde lid, en 41c, eerste lid, van de wet en brengt hierover advies uit aan de raad.” </text:span>
          </text:p>
            <text:p text:style-name="al"/>
            <text:p text:style-name="al">Gewijzigd in:</text:p>
            <text:p text:style-name="al"/>
            <text:p text:style-name="al">
            <text:span text:style-name="nadrukcur">“onderzoekt de geloofsbrieven van een kandidaat-wethouder en de overige bij artikel 6A van dit Reglement van Orde behorende bescheiden en brengt hierover advies uit aan de raad”</text:span>
          </text:p>
            <text:p text:style-name="al"/>
          </text:section>
          <text:section text:name="artikel_id1-3-2-2-3" text:style-name="artikel">
            <text:p text:style-name="artikel_kop_titel"><text:span text:style-name="artikel_kop_label">Artikel</text:span> <text:span text:style-name="artikel_kop_nr">3</text:span> </text:p>
            <text:p text:style-name="al">In het "Reglement van orde voor de vergaderingen en andere werkzaamheden van de raad van de gemeente Dalfsen 2024" wordt de titel van artikel 6 Installatie nieuwe leden en wethouders gewijzigd in artikel 6 Installatie van nieuwe leden. </text:p>
            <text:p text:style-name="al"/>
          </text:section>
          <text:section text:name="artikel_id1-3-2-2-4" text:style-name="artikel">
            <text:p text:style-name="artikel_kop_titel"><text:span text:style-name="artikel_kop_label">Artikel</text:span> <text:span text:style-name="artikel_kop_nr">4</text:span> </text:p>
            <text:p text:style-name="al">In het "Reglement van orde voor de vergaderingen en andere werkzaamheden van de raad van de gemeente Dalfsen 2024" wordt toegevoegd artikel 6A en deze luidt als volgt: </text:p>
            <text:p text:style-name="al">
            <text:span text:style-name="nadrukvet">Artikel 6A Benoeming wethouders </text:span>
          </text:p>
            <text:list text:style-name="id1-3-2-2-4-4">
              <text:list-item text:style-override="id1-3-2-2-4-4-1">
                <text:number>1.</text:number>
                <text:p text:style-name="al">Voorafgaande aan de benoeming van een wethouder vindt een verplicht integriteitsonderzoek plaats door een extern bureau op initiatief van de burgemeester. </text:p>
              </text:list-item>
              <text:list-item text:style-override="id1-3-2-2-4-4-2">
                <text:number>2.</text:number>
                <text:p text:style-name="al">Het volledige rapport wordt uitsluitend gedeeld met de burgemeester. Indien het advies daar aanleiding toe geeft <text:span text:style-name="nadrukcur">kan</text:span> de burgemeester besluiten het gehele rapport te delen met de commissie geloofsbrieven.</text:p>
              </text:list-item>
              <text:list-item text:style-override="id1-3-2-2-4-4-3">
                <text:number>3.</text:number>
                <text:p text:style-name="al">Burgemeester bespreekt het rapport met de kandidaat. Na dit gesprek geeft de kandidaat aan wel/niet in aanmerking te willen komen voor benoeming. </text:p>
              </text:list-item>
              <text:list-item text:style-override="id1-3-2-2-4-4-4">
                <text:number>4.</text:number>
                <text:p text:style-name="al">De conclusies, adviezen/aanbevelingen en procesinformatie van de kandidaten die in aanmerking willen komen voor benoeming worden openbaar gedeeld met de gemeenteraad.</text:p>
              </text:list-item>
              <text:list-item text:style-override="id1-3-2-2-4-4-5">
                <text:number>5.</text:number>
                <text:p text:style-name="al">De kandidaat-wethouder verstrekt de commissie geloofsbrieven tenminste 1 week voor de benoeming de documenten en informatie die nodig zijn om het onderzoek als genoemd in artikel 6A lid 6 uit te voeren. </text:p>
              </text:list-item>
              <text:list-item text:style-override="id1-3-2-2-4-4-6">
                <text:number>6.</text:number>
                <text:p text:style-name="al">Het onderzoek van de commissie geloofsbrieven omvat in ieder geval:</text:p>
                <text:list text:style-name="id1-3-2-2-4-4-6-3">
                  <text:list-item text:style-override="id1-3-2-2-4-4-6-3-1">
                    <text:number>a.</text:number>
                    <text:p text:style-name="al">Een recente Verklaring Omtrent het Gedrag, afgegeven met het oog op de vervulling van het wethouderschap. De kosten worden vergoed door de gemeente;</text:p>
                  </text:list-item>
                  <text:list-item text:style-override="id1-3-2-2-4-4-6-3-2">
                    <text:number>b.</text:number>
                    <text:p text:style-name="al">Het voldoen aan de benoembaarheidsvereisten (artikelen 10, 35, 36a en 41a Gemeentewet);</text:p>
                  </text:list-item>
                  <text:list-item text:style-override="id1-3-2-2-4-4-6-3-3">
                    <text:number>c.</text:number>
                    <text:p text:style-name="al"> De afwezigheid van ongewenste nevenfuncties met het oog op een goede invulling van zijn wethouderschap (artikel 41b Gemeentewet); </text:p>
                  </text:list-item>
                  <text:list-item text:style-override="id1-3-2-2-4-4-6-3-4">
                    <text:number>d.</text:number>
                    <text:p text:style-name="al">De afwezigheid van onverenigbare functies (artikel 36b Gemeentewet);</text:p>
                  </text:list-item>
                  <text:list-item text:style-override="id1-3-2-2-4-4-6-3-5">
                    <text:number>e.</text:number>
                    <text:p text:style-name="al"> De afwezigheid van onverenigbare en verboden handelingen (artikelen 15, 41c en 46 Gemeentewet). </text:p>
                  </text:list-item>
                  <text:list-item text:style-override="id1-3-2-2-4-4-6-3-6">
                    <text:number>f.</text:number>
                    <text:p text:style-name="al">De conclusies, adviezen en aanbevelingen van het extern onderzoek als genoemd in artikel 6A lid 1 en 4. </text:p>
                  </text:list-item>
                </text:list>
              </text:list-item>
            </text:list>
            <text:p text:style-name="al"/>
          </text:section>
          <text:section text:name="artikel_id1-3-2-2-5" text:style-name="artikel">
            <text:p text:style-name="artikel_kop_titel"><text:span text:style-name="artikel_kop_label">Artikel</text:span> <text:span text:style-name="artikel_kop_nr">5</text:span> </text:p>
            <text:p text:style-name="al">In het "Reglement van orde voor de vergaderingen en andere werkzaamheden van de raad van de gemeente Dalfsen 2024" wordt artikel 4 De griffier lid 1 gewijzigd in:</text:p>
            <text:p text:style-name="al"/>
            <text:p text:style-name="al">
            <text:span text:style-name="nadrukcur">De griffier legt, alvorens zijn/haar ambt te aanvaarden dan wel in de eerste raadsvergadering na de aanvaarding, in handen van de voorzitter de eed of verklaring en belofte af conform het gestelde in het Uitvoeringsbesluit Ambtenarenwet 2017. </text:span>
          </text:p>
            <text:p text:style-name="al"/>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1">
                <text:number>1.</text:number>
                <text:p text:style-name="al">Deze regeling wordt aangehaald als ‘2e wijzigingsverordening Reglement van orde 2024’</text:p>
              </text:list-item>
              <text:list-item text:style-override="id1-3-2-2-6-2-2">
                <text:number>2.</text:number>
                <text:p text:style-name="al">Deze regeling treedt in werking op de dag na bekendmaking</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text:span></text:p>
            <text:p><text:span text:style-name="functie">16 maart 2026.</text:span></text:p>
            <text:p><text:span text:style-name="functie"/></text:p>
            <text:p><text:span text:style-name="functie">De raad voornoemd,</text:span></text:p>
            <text:p><text:span text:style-name="functie"/></text:p>
            <text:p><text:span text:style-name="functie"/></text:p>
            <text:p><text:span text:style-name="functie">de voorzitter, de griffier, </text:span></text:p>
            <text:p><text:span text:style-name="functie">M. Sijbom J.P. de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225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5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5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source">Algemene wet bestuursrecht]|[1.0:c:BWBR0005537&amp;g=2023-08-01</meta:user-defined>
    <meta:user-defined meta:name="OVERHEIDop.referentienummer">RIS 1707</meta:user-defined>
    <meta:user-defined meta:name="DCTERMS.alternative">Reglement van orde voor de vergaderingen en andere werkzaamheden van de raad van de gemeente Dalfsen 2024</meta:user-defined>
    <dc:language>nl</dc:language>
    <meta:user-defined meta:name="OVERHEIDop.locatietype/OVERHEIDop.gebiedsmarkering">Gemeente</meta:user-defined>
    <meta:user-defined meta:name="DC.title">Reglement van orde voor de vergaderingen en andere werkzaamheden van de raad van de gemeente Dalfsen 2024</meta:user-defined>
    <meta:user-defined meta:name="DCTERMS.W3CDTF/DCTERMS.available">2026-03-20</meta:user-defined>
    <meta:user-defined meta:name="DCTERMS.W3CDTF/OVERHEIDop.jaargang">2026</meta:user-defined>
    <meta:user-defined meta:name="OVERHEIDop.publicationIssue">132257</meta:user-defined>
    <meta:user-defined meta:name="OVERHEIDop.betreftRegeling">CVDR709186_3</meta:user-defined>
    <meta:user-defined meta:name="xs:date/OVERHEIDop.startdatum">2026-03-21</meta:user-defined>
    <meta:user-defined meta:name="OVERHEIDop.GmbID/DC.identifier">gmb-2026-132257</meta:user-defined>
    <meta:user-defined meta:name="OVERHEIDop.versieInformatie"/>
  </office:meta>
</office:document-meta>
</file>